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hli Ursu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4 89 69 (fils)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rsula.ziehli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2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//Commander une nouvelle batterie (devis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