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n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 53 86 2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mbarnier@free.fr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funcionne pas, regarder probleme avec firefox//libre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