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ombo Stef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191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fanoc7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3//Deviser changer la batterie CP03XL MN:HSTNN-LB8TPN-Q§199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