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59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nne-Marie Loeille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11 36 9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ne_marie.loeillet@icloud.com</text:span></text:span><text:span text:style-name="T25">……</text:span></text:p>
      <text:p text:style-name="P19"/>
      <text:p text:style-name="P20"><text:span text:style-name="T24">d</text:span>ate de réception : <text:span text:style-name="T10"><text:span>23/04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eme de postes informatiques (Xavier)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59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59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