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rge Helbling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84835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elblingserg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4 // Cleanup Viruse + copy data to external Disk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