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arde Séver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3.01.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barde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0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//Problem de afichage de l'ecran qq.foit "blinking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