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57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isabelle vessero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914 98 9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7/04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hinkpad avec autocollants "lapin" + chargeur + pochette blanche avec des coups de pinceau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2 - Change disk HDD to SSD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57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57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