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56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Oberli Noël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678 67 9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noelmatsushita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3/04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Z1//Ecran bleu au demarrage (réparation max 400CHF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56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56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