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55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elacretaz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693 54 1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3/04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Pc fix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hanger les prtitions "make more space n C: "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55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55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