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s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2 47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chris.bess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53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Dell 5300 Avec Linux Mint + Docking WD15  "Sent To Hospice G." To : cas-clochetons@hospicegeneral.ch / A l'attention de Madame Panchau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