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dation Pavillon Sic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09 1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edicte@pavillonsicli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 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rancher les PCs a la place + brancher les cables resa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