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rnassat Elio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63 24 95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ott.8942@tuta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Check if water damege and change thermopas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