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a Mazzafer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37805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zzaferrilu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top cover(ASUS S433E) S/N: 12M/mcn0cx00040248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