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3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ranzen Kand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25305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ande@designtonfutur.com</text:span></text:span><text:span text:style-name="T25">……</text:span></text:p>
      <text:p text:style-name="P19"/>
      <text:p text:style-name="P20"><text:span text:style-name="T24">d</text:span>ate de réception : <text:span text:style-name="T10"><text:span>01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urface 5 et 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mplacer les tablets Hp a surface 5 et 6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3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3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