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Urs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89 69 (fil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ula.ziehli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isque Mac + Disk Mac USB 2"Backup data to Usb Disk from disk mac 4718"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