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52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hapuis hubert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033 6 42 70 69 7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hubertjava241@yahoo.fr</text:span></text:span><text:span text:style-name="T25">……</text:span></text:p>
      <text:p text:style-name="P19"/>
      <text:p text:style-name="P20"><text:span text:style-name="T24">d</text:span>ate de réception : <text:span text:style-name="T10"><text:span>31/03/202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F2 // Installer Ubuntu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52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52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