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50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neuwly Eri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901 96 0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ricschneuwly@yahoo.fr</text:span></text:span><text:span text:style-name="T25">……</text:span></text:p>
      <text:p text:style-name="P19"/>
      <text:p text:style-name="P20"><text:span text:style-name="T24">d</text:span>ate de réception : <text:span text:style-name="T10"><text:span>26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edion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C2 -- Changer "bios battery"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50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50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