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aerer yul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5452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chaerer.yula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4// Deviser changement disque et faire dual boot (Ubuntu et windows 10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