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taillie Clai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25638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airebatailli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3//Ordinateur tres lent, adobe audit block ordinat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