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i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951679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isandrine7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fin de vie de windows deviser changer a linux + chargeur a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