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octrina Technolog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9335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laachile@yahoo.fr</text:span></text:span><text:span text:style-name="T25">……</text:span></text:p>
      <text:p text:style-name="P19"/>
      <text:p text:style-name="P20"><text:span text:style-name="T24">d</text:span>ate de réception : <text:span text:style-name="T10"><text:span>1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pour l'achat de 100 Machines avec quelques vidéo projecteur si possible (delais jusqu'à fin avri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