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43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Isaline Thoren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383654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saline.thorens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6/03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3//Install open core sonoma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43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43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