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 Liant S/N CZ155101H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test Serveur Pro Liant (Remy) qui a pris l'eau ! (Multiprise qui a cram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