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 Victo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66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toriapoz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Preparar dell 5580 avec dual boot(ubuntu et windows 11) apres transfert do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