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42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aritz an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615585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nne.maritz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04/03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2//deviser 'Il detect pas le system windows to boot'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42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42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