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igrist natal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1541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t.sigris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icrosoft surface book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Probleme de charge "Short on mother board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