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uruss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4 425 18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.durussel@grande-caricaie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ortable avec 11 gen et 16gb, et le petit elitemini desktop 11 gen(Flavi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