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e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Par Email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beeric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Deviser Changer L'éctant (Model B1502CV, SN: RBNXCV02H344457 ) (TOP COVER ARRIV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