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otos pour to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1043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otospourtou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control des postes informatiques (envoyer une person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