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rardin Pascaly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08 61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yne.girard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Reinstall windows OEM, installation mal faire(paye pa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