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rgnard Je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11 70 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riffonracing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Préparer un dell 7400 et transferer les données du toshiba sur SDD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