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chet Anne Cé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5166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ch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//Deviser reparation ecran Model:PG153G(001) (WKM76 A0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