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ric Dali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2438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lila@netplus.ch</text:span></text:span><text:span text:style-name="T25">……</text:span></text:p>
      <text:p text:style-name="P19"/>
      <text:p text:style-name="P20"><text:span text:style-name="T24">d</text:span>ate de réception : <text:span text:style-name="T10"><text:span>17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Pro 2019 A2159 EMC 3301 Deviser Changer l'ecra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