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37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Sommer Anne-Laur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+41 79 391 85 2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annelauresommer@gmail.com</text:span></text:span><text:span text:style-name="T25">……</text:span></text:p>
      <text:p text:style-name="P19"/>
      <text:p text:style-name="P20"><text:span text:style-name="T24">d</text:span>ate de réception : <text:span text:style-name="T10"><text:span>16/02/2026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H2//Le pc ne boot pas sur le système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37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37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