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irt ingénieurs &amp; associés 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308 43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.alfaya@hirtsa.ch</text:span></text:span><text:span text:style-name="T25">……</text:span></text:p>
      <text:p text:style-name="P19"/>
      <text:p text:style-name="P20"><text:span text:style-name="T24">d</text:span>ate de réception : <text:span text:style-name="T10"><text:span>12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//Deviser clavier HP HSN-I22C SN: 5CG015DKN9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