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RAND Patric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45126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dur22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/Deviser baterie Mdl:B31N1842//3ICP5/57/842  SN:M5N0CV12S774208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