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ria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54 4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an.bernard@etik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K + Carte graphique dédiée / 32GB Ram / I7-I9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proposition PC Fixe pouvant faire tournet Davinci Resol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