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VIGNE Christi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02 89 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ean-pascal.perler@swissonline.ch</text:span></text:span><text:span text:style-name="T25">……</text:span></text:p>
      <text:p text:style-name="P19"/>
      <text:p text:style-name="P20"><text:span text:style-name="T24">d</text:span>ate de réception : <text:span text:style-name="T10"><text:span>06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DEll optiflex 7060, Va confirmer la reserv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