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Reparer Charniere Droite+ Analise Antiviruse Le pc et le disk ex. + controle le a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