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eer advisors Geneva SAR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30 96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p@career-advisors.ch</text:span></text:span><text:span text:style-name="T25">……</text:span></text:p>
      <text:p text:style-name="P19"/>
      <text:p text:style-name="P20"><text:span text:style-name="T24">d</text:span>ate de réception : <text:span text:style-name="T10"><text:span>05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"new mini pc" + recuperer les données de 2 PC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