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llard Jerom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6995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.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 de faire la meilleure machine, verifier compatibilité de ssd avec Windows XP et l'instal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