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eynaud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5 3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baleyna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//Le pc detecte plus la batterie (PIN endommagé dans la carte mè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