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ille Isabell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593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antill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3//Preparer un Dell 7410 // transfert donnes ancient sur neuf (ancient reste pour no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