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rues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5936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srueslau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Deviser reparation, ventilateur faire le bruit, clavier avec topcase, et ba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