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nnier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4 459 25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nnier.baulme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Linux/ changer disque pour ssd(attend confirmation cli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