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zen Kand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305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nde@designtonfutur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les tablettes hp (probleme de connection, probleme de clavier, freez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