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ger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/841.41.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_gei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ommande portable linux 200 chf + 1/2 acc... install protonmail proton dr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