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2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egrelis Micha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03 42 2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4/03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cran OK - HDD Ext. + Cool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2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28</text:span></text:span><text:span text:style-name="T15"><text:line-break/></text:span></text:p>
            <text:p text:style-name="P29"><text:span text:style-name="T16">Mise à disposition prévu </text:span><text:span text:style-name="T31"><text:span>2014-04-09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