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ylvie Bon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5 07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ylvie.bonnard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9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Preparer un Dell 5300 // transfert donnes ancient sur neuf (ancient reste pour nou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