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SSD 980 / GoodRam X600 / Kingst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8 Disques NVME a Datadestroy (Sans certificat pour le stock Itop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